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Normal" style:family="paragraph">
      <style:paragraph-properties fo:keep-with-next="always" fo:widows="2" fo:orphans="2" fo:border="0.0069in solid #000000" fo:padding-top="0.0138in" fo:padding-left="0.0555in" fo:padding-bottom="0.0138in" fo:padding-right="0.0555in" style:shadow="none" fo:text-align="center" style:vertical-align="auto" fo:background-color="#F2F2F2"/>
      <style:text-properties style:font-name-asian="Arial Unicode MS" style:font-name-complex="Times New Roman" fo:font-weight="bold" style:font-weight-asian="bold" style:font-weight-complex="bold" style:letter-kerning="false" style:language-asian="ar" style:country-asian="SA" style:language-complex="ar" style:country-complex="SA"/>
    </style:style>
    <style:style style:name="P8" style:parent-style-name="Normal" style:family="paragraph">
      <style:paragraph-properties fo:keep-with-next="always" fo:widows="2" fo:orphans="2" fo:border="0.0069in solid #000000" fo:padding-top="0.0138in" fo:padding-left="0.0555in" fo:padding-bottom="0.0138in" fo:padding-right="0.0555in" style:shadow="none" fo:text-align="center" style:vertical-align="auto" fo:background-color="#F2F2F2"/>
      <style:text-properties style:font-name-asian="Arial Unicode MS" style:font-name-complex="Times New Roman" fo:font-weight="bold" style:font-weight-asian="bold" style:font-weight-complex="bold" style:letter-kerning="false" style:language-asian="ar" style:country-asian="SA" style:language-complex="ar" style:country-complex="SA"/>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fo:margin-left="1.1812in" fo:text-indent="-1.1812in">
        <style:tab-stops>
          <style:tab-stop style:type="left" style:position="4.725in"/>
        </style:tab-stops>
      </style:paragraph-properties>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Standard" style:family="paragraph">
      <style:paragraph-properties fo:margin-left="1.1812in" fo:text-indent="-1.1812in">
        <style:tab-stops>
          <style:tab-stop style:type="left" style:position="4.725in"/>
        </style:tab-stops>
      </style:paragraph-properties>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style>
    <style:style style:name="P16" style:parent-style-name="Standard" style:family="paragraph">
      <style:paragraph-properties fo:margin-left="1.1812in" fo:text-indent="-1.1812in">
        <style:tab-stops>
          <style:tab-stop style:type="left" style:position="4.725in"/>
        </style:tab-stops>
      </style:paragraph-properties>
      <style:text-properties fo:font-weight="bold" style:font-weight-asian="bold"/>
    </style:style>
    <style:style style:name="P17" style:parent-style-name="Standard" style:family="paragraph">
      <style:paragraph-properties fo:text-align="justify" fo:margin-left="1.1812in" fo:text-indent="-1.1812in">
        <style:tab-stops>
          <style:tab-stop style:type="left" style:position="4.725in"/>
        </style:tab-stops>
      </style:paragraph-properties>
    </style:style>
    <style:style style:name="P18" style:parent-style-name="Standard" style:family="paragraph">
      <style:paragraph-properties fo:text-align="justify" fo:margin-left="1.1812in" fo:text-indent="-1.1812in">
        <style:tab-stops>
          <style:tab-stop style:type="left" style:position="4.725in"/>
        </style:tab-stops>
      </style:paragraph-properties>
      <style:text-properties fo:font-weight="bold" style:font-weight-asian="bold"/>
    </style:style>
    <style:style style:name="P19" style:parent-style-name="Standard" style:family="paragraph">
      <style:paragraph-properties fo:text-align="justify" fo:margin-left="1.1812in" fo:text-indent="-1.1812in">
        <style:tab-stops>
          <style:tab-stop style:type="left" style:position="4.725in"/>
        </style:tab-stops>
      </style:paragraph-properties>
    </style:style>
    <style:style style:name="P20" style:parent-style-name="Standard" style:family="paragraph">
      <style:paragraph-properties fo:text-align="justify" fo:margin-left="1.1812in" fo:text-indent="-1.1812in">
        <style:tab-stops>
          <style:tab-stop style:type="left" style:position="4.725in"/>
        </style:tab-stops>
      </style:paragraph-properties>
    </style:style>
    <style:style style:name="P21" style:parent-style-name="Standard" style:family="paragraph">
      <style:paragraph-properties fo:text-indent="-0.7875in">
        <style:tab-stops>
          <style:tab-stop style:type="left" style:position="4.725in"/>
        </style:tab-stops>
      </style:paragraph-properties>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P24" style:parent-style-name="Standard" style:family="paragraph">
      <style:paragraph-properties fo:text-align="justify" fo:margin-left="1.1812in" fo:text-indent="-1.1812in">
        <style:tab-stops>
          <style:tab-stop style:type="left" style:position="4.725in"/>
        </style:tab-stops>
      </style:paragraph-properties>
      <style:text-properties fo:font-weight="bold" style:font-weight-asian="bold"/>
    </style:style>
    <style:style style:name="T25"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complex="Arial"/>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font-weight-complex="bold" fo:color="#FF0000"/>
    </style:style>
    <style:style style:name="T33" style:parent-style-name="Policepardéfaut" style:family="text">
      <style:text-properties style:font-weight-complex="bold"/>
    </style:style>
    <style:style style:name="T34" style:parent-style-name="Policepardéfaut" style:family="text">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Paragraphedeliste" style:family="paragraph">
      <style:paragraph-properties fo:margin-bottom="0in" fo:margin-left="0in">
        <style:tab-stops>
          <style:tab-stop style:type="left" style:position="0.4923in"/>
        </style:tab-stops>
      </style:paragraph-properties>
      <style:text-properties fo:color="#FF0000"/>
    </style:style>
    <style:style style:name="P39" style:parent-style-name="Standard" style:family="paragraph">
      <style:text-properties fo:font-weight="bold" style:font-weight-asian="bold" style:text-underline-type="single" style:text-underline-style="solid" style:text-underline-width="auto" style:text-underline-mode="continuous"/>
    </style:style>
    <style:style style:name="P40" style:parent-style-name="Standard" style:family="paragraph">
      <style:paragraph-properties fo:text-align="justify"/>
    </style:style>
    <style:style style:name="P41" style:parent-style-name="Paragraphedeliste" style:family="paragraph">
      <style:paragraph-properties fo:text-align="justify" fo:margin-bottom="0in" fo:margin-left="0in" fo:text-indent="-0.25in">
        <style:tab-stops>
          <style:tab-stop style:type="left" style:position="0.1972in"/>
        </style:tab-stops>
      </style:paragraph-properties>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text-underline-type="single" style:text-underline-style="solid" style:text-underline-width="auto" style:text-underline-mode="continuous"/>
    </style:style>
    <style:style style:name="P45" style:parent-style-name="Standard" style:family="paragraph">
      <style:text-properties fo:font-weight="bold" style:font-weight-asian="bold" style:text-underline-type="single" style:text-underline-style="solid" style:text-underline-width="auto" style:text-underline-mode="continuous"/>
    </style:style>
    <style:style style:name="P46" style:parent-style-name="Standard" style:family="paragraph">
      <style:paragraph-properties fo:text-align="justify"/>
    </style:style>
    <style:style style:name="T47"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48" style:parent-style-name="Standard" style:family="paragraph">
      <style:paragraph-properties fo:text-align="justify"/>
      <style:text-properties style:font-name-complex="Arial"/>
    </style:style>
    <style:style style:name="P49" style:parent-style-name="Standard" style:family="paragraph">
      <style:paragraph-properties fo:text-align="justify"/>
      <style:text-properties style:font-name-complex="Arial"/>
    </style:style>
    <style:style style:name="P50" style:parent-style-name="Standard" style:family="paragraph">
      <style:paragraph-properties fo:text-align="justify"/>
      <style:text-properties style:font-name-complex="Arial"/>
    </style:style>
    <style:style style:name="P51" style:parent-style-name="Standard" style:family="paragraph">
      <style:paragraph-properties fo:text-align="justify"/>
      <style:text-properties style:font-name-complex="Arial"/>
    </style:style>
    <style:style style:name="P52" style:parent-style-name="Standard" style:family="paragraph">
      <style:paragraph-properties fo:text-align="justify"/>
      <style:text-properties style:font-name-complex="Arial" style:text-underline-type="single" style:text-underline-style="solid" style:text-underline-width="auto" style:text-underline-mode="continuous"/>
    </style:style>
    <style:style style:name="P53" style:parent-style-name="Standard" style:family="paragraph">
      <style:paragraph-properties fo:text-align="justify"/>
      <style:text-properties style:font-name-complex="Arial"/>
    </style:style>
    <style:style style:name="P54" style:parent-style-name="Standard" style:family="paragraph">
      <style:paragraph-properties fo:text-align="justify"/>
      <style:text-properties style:font-name-complex="Arial"/>
    </style:style>
    <style:style style:name="P55" style:parent-style-name="Standard" style:family="paragraph">
      <style:paragraph-properties fo:text-align="justify"/>
      <style:text-properties style:font-name-complex="Arial"/>
    </style:style>
    <style:style style:name="P56" style:parent-style-name="Standard" style:family="paragraph">
      <style:paragraph-properties fo:text-align="justify"/>
      <style:text-properties style:font-name-complex="Arial"/>
    </style:style>
    <style:style style:name="P57" style:parent-style-name="Standard" style:family="paragraph">
      <style:paragraph-properties fo:text-align="justify"/>
      <style:text-properties style:font-name-complex="Arial"/>
    </style:style>
    <style:style style:name="P58" style:parent-style-name="Standard" style:family="paragraph">
      <style:paragraph-properties fo:text-align="justify"/>
      <style:text-properties style:font-name-complex="Arial"/>
    </style:style>
    <style:style style:name="P59" style:parent-style-name="Standard" style:family="paragraph">
      <style:paragraph-properties fo:text-align="justify"/>
      <style:text-properties style:font-name-complex="Arial"/>
    </style:style>
    <style:style style:name="P60" style:parent-style-name="Standard" style:family="paragraph">
      <style:paragraph-properties fo:text-align="justify"/>
      <style:text-properties style:font-name-complex="Arial"/>
    </style:style>
    <style:style style:name="P61" style:parent-style-name="Standard" style:family="paragraph">
      <style:paragraph-properties fo:text-align="justify"/>
      <style:text-properties style:font-name-complex="Arial"/>
    </style:style>
    <style:style style:name="P62" style:parent-style-name="Standard" style:family="paragraph">
      <style:paragraph-properties fo:text-align="justify"/>
      <style:text-properties style:font-name-complex="Arial"/>
    </style:style>
    <style:style style:name="P63" style:parent-style-name="Standard" style:family="paragraph">
      <style:paragraph-properties fo:text-align="justify"/>
      <style:text-properties style:font-name-complex="Arial" style:text-underline-type="single" style:text-underline-style="solid" style:text-underline-width="auto" style:text-underline-mode="continuous"/>
    </style:style>
    <style:style style:name="P64" style:parent-style-name="Standard" style:family="paragraph">
      <style:paragraph-properties fo:text-align="justify"/>
      <style:text-properties style:font-name-complex="Arial"/>
    </style:style>
    <style:style style:name="P65" style:parent-style-name="Standard" style:family="paragraph">
      <style:paragraph-properties fo:text-align="justify"/>
    </style:style>
    <style:style style:name="T66" style:parent-style-name="Policepardéfaut" style:family="text">
      <style:text-properties fo:color="#000000"/>
    </style:style>
    <style:style style:name="T67" style:parent-style-name="Policepardéfaut" style:family="text">
      <style:text-properties fo:color="#000000"/>
    </style:style>
    <style:style style:name="T68" style:parent-style-name="Policepardéfaut" style:family="text">
      <style:text-properties style:font-name-complex="Arial"/>
    </style:style>
    <style:style style:name="P69" style:parent-style-name="Standard" style:family="paragraph">
      <style:paragraph-properties fo:text-align="justify"/>
      <style:text-properties style:font-name-complex="Arial"/>
    </style:style>
    <style:style style:name="P70" style:parent-style-name="Standard" style:family="paragraph">
      <style:paragraph-properties fo:text-align="justify"/>
      <style:text-properties style:font-name-complex="Arial"/>
    </style:style>
    <style:style style:name="P71" style:parent-style-name="Standard" style:family="paragraph">
      <style:paragraph-properties fo:text-align="justify"/>
      <style:text-properties style:font-name-complex="Arial"/>
    </style:style>
    <style:style style:name="P72" style:parent-style-name="Standard" style:family="paragraph">
      <style:paragraph-properties fo:text-align="justify"/>
      <style:text-properties style:font-name-complex="Arial"/>
    </style:style>
    <style:style style:name="P73" style:parent-style-name="Standard" style:family="paragraph">
      <style:paragraph-properties fo:text-align="justify"/>
    </style:style>
    <style:style style:name="T74" style:parent-style-name="Policepardéfaut" style:family="text">
      <style:text-properties style:font-name-complex="Arial" style:text-underline-type="single" style:text-underline-style="solid" style:text-underline-width="auto" style:text-underline-mode="continuous"/>
    </style:style>
    <style:style style:name="T75" style:parent-style-name="Policepardéfaut" style:family="text">
      <style:text-properties style:font-name-complex="Arial" style:text-underline-type="single" style:text-underline-style="solid" style:text-underline-width="auto" style:text-underline-mode="continuous"/>
    </style:style>
    <style:style style:name="T76" style:parent-style-name="Policepardéfaut" style:family="text">
      <style:text-properties style:font-name-complex="Arial"/>
    </style:style>
    <style:style style:name="P77" style:parent-style-name="Standard" style:family="paragraph">
      <style:paragraph-properties fo:text-align="justify"/>
      <style:text-properties style:font-name-complex="Arial"/>
    </style:style>
    <style:style style:name="P78" style:parent-style-name="Standard" style:family="paragraph">
      <style:paragraph-properties fo:text-align="justify"/>
      <style:text-properties style:font-name-complex="Arial"/>
    </style:style>
    <style:style style:name="P79" style:parent-style-name="Standard" style:family="paragraph">
      <style:paragraph-properties fo:text-align="justify"/>
      <style:text-properties style:font-name-complex="Arial"/>
    </style:style>
    <style:style style:name="P80" style:parent-style-name="Standard" style:family="paragraph">
      <style:paragraph-properties fo:text-align="justify"/>
      <style:text-properties style:font-name-complex="Arial"/>
    </style:style>
    <style:style style:name="P81" style:parent-style-name="Standard" style:family="paragraph">
      <style:paragraph-properties fo:text-align="justify"/>
      <style:text-properties style:font-name-complex="Arial"/>
    </style:style>
    <style:style style:name="P82" style:parent-style-name="Standard" style:family="paragraph">
      <style:paragraph-properties fo:text-align="justify"/>
    </style:style>
    <style:style style:name="P83" style:parent-style-name="Standard" style:family="paragraph">
      <style:paragraph-properties fo:text-align="justify"/>
      <style:text-properties fo:font-size="6pt" style:font-size-asian="6pt" style:font-size-complex="6pt"/>
    </style:style>
    <style:style style:name="P84" style:parent-style-name="Standard" style:family="paragraph">
      <style:paragraph-properties fo:text-align="justify"/>
      <style:text-properties fo:font-weight="bold" style:font-weight-asian="bold" style:font-weight-complex="bold"/>
    </style:style>
    <style:style style:name="T85"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86" style:parent-style-name="Policepardéfaut" style:family="text">
      <style:text-properties style:font-name-complex="Arial" style:font-weight-complex="bold"/>
    </style:style>
    <style:style style:name="P87" style:parent-style-name="Standard" style:family="paragraph">
      <style:text-properties style:font-name-complex="Arial" style:font-weight-complex="bold"/>
    </style:style>
    <style:style style:name="T88" style:parent-style-name="Policepardéfaut" style:family="text">
      <style:text-properties style:font-name-complex="Arial" style:font-weight-complex="bold"/>
    </style:style>
    <style:style style:name="T89" style:parent-style-name="Policepardéfaut" style:family="text">
      <style:text-properties style:font-name-complex="Arial" style:font-weight-complex="bold" style:text-position="super 66.6%"/>
    </style:style>
    <style:style style:name="T90" style:parent-style-name="Policepardéfaut" style:family="text">
      <style:text-properties style:font-name-complex="Arial" style:font-weight-complex="bold"/>
    </style:style>
    <style:style style:name="P91" style:parent-style-name="Standard" style:family="paragraph">
      <style:paragraph-properties fo:text-align="justify"/>
      <style:text-properties style:font-name-complex="Arial" style:font-weight-complex="bold" style:font-style-complex="italic"/>
    </style:style>
    <style:style style:name="P92" style:parent-style-name="Standard" style:family="paragraph">
      <style:paragraph-properties fo:text-align="justify"/>
      <style:text-properties style:font-name-complex="Arial" style:font-weight-complex="bold" style:font-style-complex="italic"/>
    </style:style>
    <style:style style:name="P93" style:parent-style-name="Standard" style:family="paragraph">
      <style:paragraph-properties fo:text-align="justify"/>
      <style:text-properties style:font-name-complex="Arial" style:font-weight-complex="bold" style:font-style-complex="italic"/>
    </style:style>
    <style:style style:name="P94" style:parent-style-name="Standard" style:family="paragraph">
      <style:paragraph-properties fo:text-align="justify"/>
      <style:text-properties style:font-name-complex="Arial" style:font-weight-complex="bold" style:font-style-complex="italic"/>
    </style:style>
    <style:style style:name="P95" style:parent-style-name="Standard" style:family="paragraph">
      <style:paragraph-properties fo:text-align="justify"/>
      <style:text-properties style:font-name-complex="Arial" style:font-weight-complex="bold" style:font-style-complex="italic" fo:color="#94476B" fo:font-size="6pt" style:font-size-asian="6pt" style:font-size-complex="6pt"/>
    </style:style>
    <style:style style:name="P96" style:parent-style-name="Standard" style:family="paragraph">
      <style:paragraph-properties fo:text-align="justify"/>
      <style:text-properties style:font-name-complex="Arial" style:font-weight-complex="bold" style:font-style-complex="italic" fo:color="#94476B" fo:font-size="6pt" style:font-size-asian="6pt" style:font-size-complex="6pt"/>
    </style:style>
    <style:style style:name="P97" style:parent-style-name="Standard" style:family="paragraph">
      <style:paragraph-properties fo:text-align="justify"/>
      <style:text-properties style:font-name-complex="Arial" style:font-weight-complex="bold" style:font-style-complex="italic" fo:color="#94476B" fo:font-size="6pt" style:font-size-asian="6pt" style:font-size-complex="6pt"/>
    </style:style>
    <style:style style:name="P98" style:parent-style-name="Standard" style:family="paragraph">
      <style:paragraph-properties fo:text-align="justify"/>
      <style:text-properties style:font-name-complex="Arial" style:font-weight-complex="bold" style:font-style-complex="italic" fo:color="#94476B" fo:font-size="6pt" style:font-size-asian="6pt" style:font-size-complex="6pt"/>
    </style:style>
    <style:style style:name="P99" style:parent-style-name="Standard" style:family="paragraph">
      <style:paragraph-properties fo:text-align="justify"/>
      <style:text-properties style:font-name-complex="Arial" style:font-weight-complex="bold" style:font-style-complex="italic" fo:color="#94476B" fo:font-size="6pt" style:font-size-asian="6pt" style:font-size-complex="6pt"/>
    </style:style>
    <style:style style:name="P100" style:parent-style-name="Standard" style:family="paragraph">
      <style:paragraph-properties fo:text-align="justify"/>
      <style:text-properties style:font-name-complex="Arial" style:font-weight-complex="bold" style:font-style-complex="italic" fo:color="#94476B" fo:font-size="6pt" style:font-size-asian="6pt" style:font-size-complex="6pt"/>
    </style:style>
    <style:style style:name="P101" style:parent-style-name="Standard" style:family="paragraph">
      <style:paragraph-properties fo:text-align="justify"/>
      <style:text-properties style:font-name-complex="Arial" style:font-weight-complex="bold" style:font-style-complex="italic" fo:color="#94476B" fo:font-size="6pt" style:font-size-asian="6pt" style:font-size-complex="6pt"/>
    </style:style>
    <style:style style:name="P102" style:parent-style-name="Standard" style:family="paragraph">
      <style:paragraph-properties fo:text-align="justify"/>
      <style:text-properties style:font-name-complex="Arial" fo:font-weight="bold" style:font-weight-asian="bold" style:font-weight-complex="bold" fo:font-style="italic" style:font-style-asian="italic" style:font-style-complex="italic" fo:color="#94476B" fo:font-size="6pt" style:font-size-asian="6pt" style:font-size-complex="6pt"/>
    </style:style>
    <style:style style:name="P103"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04" style:parent-style-name="Standard" style:family="paragraph">
      <style:paragraph-properties fo:text-align="justify"/>
      <style:text-properties style:font-name-complex="Arial" fo:font-weight="bold" style:font-weight-asian="bold" style:font-weight-complex="bold"/>
    </style:style>
    <style:style style:name="P105" style:parent-style-name="Standard" style:family="paragraph">
      <style:paragraph-properties fo:text-align="justify"/>
      <style:text-properties style:font-name-complex="Arial" style:font-weight-complex="bold"/>
    </style:style>
    <style:style style:name="P106" style:parent-style-name="Standard" style:family="paragraph">
      <style:paragraph-properties fo:text-align="justify"/>
      <style:text-properties style:font-name-complex="Arial" style:font-weight-complex="bold"/>
    </style:style>
    <style:style style:name="P107" style:parent-style-name="Standard" style:family="paragraph">
      <style:paragraph-properties fo:text-align="justify"/>
      <style:text-properties style:font-name-complex="Arial" style:font-weight-complex="bold"/>
    </style:style>
    <style:style style:name="P108" style:parent-style-name="Standard" style:family="paragraph">
      <style:paragraph-properties fo:text-align="justify"/>
      <style:text-properties style:font-name-complex="Arial" style:font-weight-complex="bold"/>
    </style:style>
    <style:style style:name="P109" style:parent-style-name="Standard" style:family="paragraph">
      <style:paragraph-properties fo:text-align="justify"/>
      <style:text-properties style:font-name-complex="Arial" style:font-weight-complex="bold"/>
    </style:style>
    <style:style style:name="P110"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12" style:parent-style-name="Standard" style:family="paragraph">
      <style:paragraph-properties fo:text-align="justify"/>
    </style:style>
    <style:style style:name="T113"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14" style:parent-style-name="Policepardéfaut" style:family="text">
      <style:text-properties style:font-name-complex="Arial" style:font-weight-complex="bold"/>
    </style:style>
    <style:style style:name="T115" style:parent-style-name="Policepardéfaut" style:family="text">
      <style:text-properties style:font-name-complex="Arial" style:font-weight-complex="bold"/>
    </style:style>
    <style:style style:name="T116" style:parent-style-name="Policepardéfaut" style:family="text">
      <style:text-properties style:font-name-complex="Arial" style:font-weight-complex="bold"/>
    </style:style>
    <style:style style:name="P117" style:parent-style-name="Standard" style:family="paragraph">
      <style:paragraph-properties fo:text-align="justify"/>
      <style:text-properties style:font-name-complex="Arial" style:font-weight-complex="bold"/>
    </style:style>
    <style:style style:name="P118"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20" style:parent-style-name="Standard" style:family="paragraph">
      <style:paragraph-properties fo:text-align="justify"/>
      <style:text-properties style:font-name-complex="Arial" style:font-weight-complex="bold"/>
    </style:style>
    <style:style style:name="P121" style:parent-style-name="Standard" style:family="paragraph">
      <style:paragraph-properties fo:text-align="justify"/>
      <style:text-properties style:font-name-complex="Arial" style:font-weight-complex="bold"/>
    </style:style>
    <style:style style:name="P122" style:parent-style-name="Standard" style:family="paragraph">
      <style:paragraph-properties fo:text-align="justify"/>
    </style:style>
    <style:style style:name="T123"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complex="Arial" style:font-weight-complex="bold"/>
    </style:style>
    <style:style style:name="P126" style:parent-style-name="Standard" style:family="paragraph">
      <style:paragraph-properties fo:text-align="justify"/>
      <style:text-properties style:font-name-complex="Arial" style:font-weight-complex="bold"/>
    </style:style>
    <style:style style:name="P127" style:parent-style-name="Standard" style:family="paragraph">
      <style:paragraph-properties fo:text-align="justify"/>
      <style:text-properties style:font-name-complex="Arial" style:font-weight-complex="bold"/>
    </style:style>
    <style:style style:name="P128" style:parent-style-name="Standard" style:family="paragraph">
      <style:paragraph-properties fo:text-align="justify"/>
      <style:text-properties style:font-name-complex="Arial" style:font-weight-complex="bold"/>
    </style:style>
    <style:style style:name="P129" style:parent-style-name="Standard" style:family="paragraph">
      <style:paragraph-properties fo:text-align="justify"/>
      <style:text-properties style:font-name-complex="Arial" style:font-weight-complex="bold"/>
    </style:style>
    <style:style style:name="P130" style:parent-style-name="Standard" style:family="paragraph">
      <style:paragraph-properties fo:text-align="justify"/>
      <style:text-properties style:font-name-complex="Arial" style:font-weight-complex="bold"/>
    </style:style>
    <style:style style:name="P131" style:parent-style-name="Standard" style:family="paragraph">
      <style:paragraph-properties fo:text-align="justify"/>
      <style:text-properties style:font-name-complex="Arial" style:font-weight-complex="bold"/>
    </style:style>
    <style:style style:name="P132" style:parent-style-name="Standard" style:family="paragraph">
      <style:paragraph-properties fo:text-align="justify"/>
      <style:text-properties style:font-name-complex="Arial" style:font-weight-complex="bold"/>
    </style:style>
    <style:style style:name="P133" style:parent-style-name="Standard" style:family="paragraph">
      <style:paragraph-properties fo:text-align="justify"/>
      <style:text-properties style:font-name-complex="Arial" style:font-weight-complex="bold"/>
    </style:style>
    <style:style style:name="P134" style:parent-style-name="Standard" style:family="paragraph">
      <style:paragraph-properties fo:text-align="justify"/>
      <style:text-properties style:font-name-complex="Arial" style:font-weight-complex="bold"/>
    </style:style>
    <style:style style:name="P135" style:parent-style-name="Standard" style:family="paragraph">
      <style:paragraph-properties fo:text-align="justify"/>
    </style:style>
    <style:style style:name="T136" style:parent-style-name="Policepardéfaut" style:family="text">
      <style:text-properties style:font-name-complex="Arial" style:font-weight-complex="bold"/>
    </style:style>
    <style:style style:name="T137" style:parent-style-name="Policepardéfaut" style:family="text">
      <style:text-properties style:font-name-complex="Arial" style:font-weight-complex="bold" style:text-position="super 66.6%"/>
    </style:style>
    <style:style style:name="T138" style:parent-style-name="Policepardéfaut" style:family="text">
      <style:text-properties style:font-name-complex="Arial" style:font-weight-complex="bold"/>
    </style:style>
    <style:style style:name="P139" style:parent-style-name="Standard" style:family="paragraph">
      <style:paragraph-properties fo:text-align="justify"/>
      <style:text-properties style:font-name-complex="Arial" style:font-weight-complex="bold"/>
    </style:style>
    <style:style style:name="P140" style:parent-style-name="Standard" style:family="paragraph">
      <style:paragraph-properties fo:text-align="justify"/>
      <style:text-properties style:font-name-complex="Arial" style:font-weight-complex="bold"/>
    </style:style>
    <style:style style:name="P141" style:parent-style-name="Standard" style:family="paragraph">
      <style:paragraph-properties fo:text-align="justify"/>
      <style:text-properties style:font-name-complex="Arial" style:font-weight-complex="bold"/>
    </style:style>
    <style:style style:name="P142" style:parent-style-name="Standard" style:family="paragraph">
      <style:paragraph-properties fo:text-align="justify"/>
    </style:style>
    <style:style style:name="T143" style:parent-style-name="Policepardéfaut" style:family="text">
      <style:text-properties style:font-name-complex="Arial" style:font-weight-complex="bold"/>
    </style:style>
    <style:style style:name="P144" style:parent-style-name="Standard" style:family="paragraph">
      <style:paragraph-properties fo:text-align="justify"/>
      <style:text-properties style:font-name-complex="Arial" style:font-weight-complex="bold"/>
    </style:style>
    <style:style style:name="P145" style:parent-style-name="Standard" style:family="paragraph">
      <style:paragraph-properties fo:text-align="justify"/>
      <style:text-properties style:font-name-complex="Arial" style:font-weight-complex="bold"/>
    </style:style>
    <style:style style:name="P146" style:parent-style-name="Standard" style:family="paragraph">
      <style:paragraph-properties fo:text-align="justify"/>
      <style:text-properties style:font-name-complex="Arial" style:font-weight-complex="bold"/>
    </style:style>
    <style:style style:name="P147" style:parent-style-name="Standard" style:family="paragraph">
      <style:paragraph-properties fo:text-align="justify"/>
    </style:style>
    <style:style style:name="T148" style:parent-style-name="Policepardéfaut" style:family="text">
      <style:text-properties style:font-name-complex="Arial" style:font-weight-complex="bold"/>
    </style:style>
    <style:style style:name="T149" style:parent-style-name="Policepardéfaut" style:family="text">
      <style:text-properties style:font-name-complex="Arial" style:font-weight-complex="bold"/>
    </style:style>
    <style:style style:name="T150" style:parent-style-name="Policepardéfaut" style:family="text">
      <style:text-properties style:font-name-complex="Arial" style:font-weight-complex="bold"/>
    </style:style>
    <style:style style:name="P151" style:parent-style-name="Paragraphedeliste" style:family="paragraph">
      <style:paragraph-properties fo:text-align="justify" fo:margin-bottom="0in" fo:margin-left="0in" fo:text-indent="-0.25in">
        <style:tab-stops>
          <style:tab-stop style:type="left" style:position="0.1972in"/>
        </style:tab-stops>
      </style:paragraph-properties>
    </style:style>
    <style:style style:name="T152" style:parent-style-name="Policepardéfaut" style:family="text">
      <style:text-properties style:font-name-complex="Arial" style:font-weight-complex="bold"/>
    </style:style>
    <style:style style:name="P153" style:parent-style-name="Standard" style:family="paragraph">
      <style:paragraph-properties fo:text-align="justify"/>
    </style:style>
    <style:style style:name="T154" style:parent-style-name="Policepardéfaut" style:family="text">
      <style:text-properties style:font-name-complex="Comic Sans M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paragraph-properties fo:text-align="justify"/>
      <style:text-properties style:font-name-complex="Comic Sans MS" fo:font-weight="bold" style:font-weight-asian="bold" style:font-weight-complex="bold" style:text-underline-type="single" style:text-underline-style="solid" style:text-underline-width="auto" style:text-underline-mode="continuous"/>
    </style:style>
    <style:style style:name="P156" style:parent-style-name="Standard" style:family="paragraph">
      <style:text-properties style:font-name-complex="Arial"/>
    </style:style>
    <style:style style:name="P157" style:parent-style-name="Standard" style:family="paragraph">
      <style:text-properties style:font-name-complex="Arial"/>
    </style:style>
    <style:style style:name="P158" style:parent-style-name="Standard" style:family="paragraph">
      <style:text-properties style:font-name-complex="Arial"/>
    </style:style>
    <style:style style:name="P159" style:parent-style-name="Standard" style:family="paragraph">
      <style:text-properties style:font-name-complex="Arial"/>
    </style:style>
    <style:style style:name="T160" style:parent-style-name="Policepardéfaut" style:family="text">
      <style:text-properties style:font-name-complex="Arial"/>
    </style:style>
    <style:style style:name="T161" style:parent-style-name="Policepardéfaut" style:family="text">
      <style:text-properties style:font-name-complex="Arial" style:text-position="super 66.6%"/>
    </style:style>
    <style:style style:name="T162" style:parent-style-name="Policepardéfaut" style:family="text">
      <style:text-properties style:font-name-complex="Arial"/>
    </style:style>
    <style:style style:name="P163" style:parent-style-name="Standard" style:family="paragraph">
      <style:text-properties style:font-name-complex="Arial"/>
    </style:style>
    <style:style style:name="P164" style:parent-style-name="Standard" style:family="paragraph">
      <style:text-properties style:font-name-complex="Arial"/>
    </style:style>
    <style:style style:name="P165" style:parent-style-name="Standard" style:family="paragraph">
      <style:text-properties style:font-name-complex="Arial"/>
    </style:style>
    <style:style style:name="P166" style:parent-style-name="Standard" style:family="paragraph">
      <style:paragraph-properties fo:text-align="justify"/>
    </style:style>
    <style:style style:name="T167"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68" style:parent-style-name="Standard"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69" style:parent-style-name="Standard" style:family="paragraph">
      <style:paragraph-properties fo:text-align="justify"/>
      <style:text-properties style:font-name-complex="Arial" style:font-weight-complex="bold"/>
    </style:style>
    <style:style style:name="P170" style:parent-style-name="Standard" style:family="paragraph">
      <style:paragraph-properties fo:text-align="justify"/>
      <style:text-properties style:font-name-complex="Arial" style:font-weight-complex="bold"/>
    </style:style>
    <style:style style:name="P171" style:parent-style-name="Standard" style:family="paragraph">
      <style:paragraph-properties fo:text-align="justify"/>
      <style:text-properties style:font-name-complex="Arial" style:font-weight-complex="bold"/>
    </style:style>
    <style:style style:name="P172" style:parent-style-name="Standard" style:family="paragraph">
      <style:paragraph-properties fo:text-align="justify"/>
      <style:text-properties style:font-name-complex="Arial" style:font-weight-complex="bold"/>
    </style:style>
    <style:style style:name="P173" style:parent-style-name="Standard" style:family="paragraph">
      <style:paragraph-properties fo:text-align="justify"/>
      <style:text-properties style:font-name-complex="Arial" style:font-weight-complex="bold"/>
    </style:style>
    <style:style style:name="P174" style:parent-style-name="Standard" style:family="paragraph">
      <style:paragraph-properties fo:text-align="justify"/>
      <style:text-properties style:font-name-complex="Arial" style:font-weight-complex="bold"/>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T178" style:parent-style-name="Policepardéfaut" style:family="text">
      <style:text-properties style:font-name-complex="Arial"/>
    </style:style>
    <style:style style:name="P179" style:parent-style-name="Standard" style:family="paragraph">
      <style:text-properties style:font-name-complex="Arial"/>
    </style:style>
    <style:style style:name="P180" style:parent-style-name="Standard" style:family="paragraph">
      <style:paragraph-properties fo:text-align="justify"/>
    </style:style>
    <style:style style:name="T181" style:parent-style-name="Policepardéfaut" style:family="text">
      <style:text-properties style:font-name-complex="Arial"/>
    </style:style>
  </office:automatic-styles>
  <office:body>
    <office:text text:use-soft-page-breaks="true">
      <text:p text:style-name="P1"><text:s/>Ecole élémentaire Val de Beauté</text:p>
      <text:p text:style-name="P4">6, rue Bauÿn de Perreuse</text:p>
      <text:p text:style-name="P5">94130 Nogent/Marne</text:p>
      <text:p text:style-name="P6"/>
      <text:p text:style-name="P7">COMPTE RENDU DU CONSEIL D’ECOLE</text:p>
      <text:p text:style-name="P8">DU MARDI 7 NOVEMBRE 2017</text:p>
      <text:p text:style-name="P9"/>
      <text:p text:style-name="P10"/>
      <text:p text:style-name="P11"><text:span text:style-name="T12">PRESENTS</text:span> :</text:p>
      <text:p text:style-name="P13"><text:span text:style-name="T14">Représentant la municipalité</text:span>: Mme<text:s/>Delannet, maire-adjoint, Mme Carrière, DGA</text:p>
      <text:p text:style-name="Standard"><text:span text:style-name="T15">Enseignants</text:span>: Mmes Abehsera, Berman, Malaizé, Nicolas, Jullien, Louis, Labrune, Wagner, Chaline, Guillermou, Olive, Oberti, Polop, Angelloz, Ruiz.</text:p>
      <text:p text:style-name="Standard">Excusé : M.Nicolaï</text:p>
      <text:p text:style-name="P16">Représentants de parents d’élèves PEEP :</text:p>
      <text:p text:style-name="P17">Mmes et<text:s/>M. Taïeb, Biaujou, de Rosny, Lemaie, Deckers, Raja, Piedimonte, Nagy-Mathon</text:p>
      <text:p text:style-name="P18">Représentants de parents d’élèves FCPE:</text:p>
      <text:p text:style-name="P19">Mmes et <text:s/>M. Lombardi, Sangin, Bukala, Blaizot.</text:p>
      <text:p text:style-name="P20">Absente : Mme Besnard</text:p>
      <text:p text:style-name="P21"><text:span text:style-name="T22"><text:s text:c="19"/>La séance est ouverte à 18h40 et le nouveau conseil</text:span><text:span text:style-name="T23"><text:s/>est installé avec la présentation des nouveaux élus et des nouveaux enseignants.</text:span></text:p>
      <text:p text:style-name="P24"/>
      <text:p text:style-name="Standard"><text:span text:style-name="T25">I. Structures et effectifs 2017/2018</text:span></text:p>
      <text:p text:style-name="P26"/>
      <text:p text:style-name="P27">364 élèves sont répartis sur 14 classes, pour une moyenne de 26.</text:p>
      <text:p text:style-name="P28"><text:s/></text:p>
      <text:p text:style-name="P29">Structure : 3 CP (24,23, 24), 1CP-CE1 (22), 2 CE1 (29,27),3 CE2 (26,<text:s/>27,24),</text:p>
      <text:p text:style-name="P30">2 CM1 (32,31), ,3CM2 (26, 26, 26)</text:p>
      <text:p text:style-name="P31">Ces effectifs sont très<text:span text:style-name="T32"> </text:span><text:span text:style-name="T33">disparates.</text:span><text:span text:style-name="T34"><text:s/></text:span>On peut aussi remarquer la faible différence d’effectifs entre les CP et le double niveau. Ceci est dû au fait que 7 élèves étaient prévus dans ces classes et ne se sont jamais<text:s/>présentés. Lors de la rentrée, un comptage est fait dès que tous les élèves sont dans les classes et les chiffres remontés immédiatement. <text:s/>Des appels aux différentes familles ont été passés le jour même ; toutes n’ont pas répondu immédiatement voire jamais. <text:s/>Les chiffres sont donc passés de 373 élèves attendus à 364 présents. Il n’a pas été possible de remanier la structure prévue, la rentrée ayant été effectuée.</text:p>
      <text:p text:style-name="P35">En tout état de cause, il faut avoir présent à l’esprit qu’une nouvelle fermeture de classe<text:s/>pourrait intervenir si les effectifs restaient en l’état. Actuellement, 77 élèves en GS à la maternelle VDB et, comme auparavant, une dizaine d’élèves en provenance des autres maternelles de la ville.</text:p>
      <text:p text:style-name="P36"/>
      <text:p text:style-name="P37">Pour anticiper une fermeture, le sujet avait déjà été<text:s/>évoqué l’an dernier, qu’en est-il de la révision des secteurs scolaires énoncée lors du dernier conseil d’école ?</text:p>
      <text:p text:style-name="P38"/>
      <text:p text:style-name="P39">II. Règlement intérieur</text:p>
      <text:p text:style-name="Standard"/>
      <text:p text:style-name="P40">Il a été revu l’an dernier. <text:s/>Lui est adjoint, comme le demande le ministère de l’Education Nationale, la charte de<text:s/>la laïcité. Ces deux documents devront être signés par les parents.</text:p>
      <text:p text:style-name="P41"><text:s text:c="6"/>Le règlement est validé.</text:p>
      <text:p text:style-name="P42">Adopté à l’unanimité.</text:p>
      <text:p text:style-name="P43"/>
      <text:p text:style-name="Standard"><text:span text:style-name="T44">III. Projets d'école et projets de l'école</text:span></text:p>
      <text:p text:style-name="P45"/>
      <text:p text:style-name="P46"><text:span text:style-name="T47">Le Projet d’Ecole 2017/2020</text:span></text:p>
      <text:p text:style-name="P48"/>
      <text:p text:style-name="P49">Le diagnostic a été posé et les grands axes qui seront développées sont ceux du projet académique.</text:p>
      <text:p text:style-name="P50">Les grands domaines de travail sont :</text:p>
      <text:p text:style-name="P51"/>
      <text:p text:style-name="P52">Axe1 : performance : comment mieux faire réussir nos élèves ?</text:p>
      <text:p text:style-name="P53"/>
      <text:p text:style-name="P54">Constat : manque d’attention généralisé, très peu de concentration.</text:p>
      <text:p text:style-name="P55">Comment faire évoluer cela ? Travailler sur la relaxation pour améliorer cette concentration.</text:p>
      <text:p text:style-name="P56">Mettre en place un outil commun à toutes les classes pour travailler quotidiennement ce point. (mallette initiation à la méditation) Faire intervenir, pour l’équipe, une spécialiste pour nous donner quelques techniques.</text:p>
      <text:p text:style-name="P57"/>
      <text:p text:style-name="P58">Quels domaines doit-on cibler cette année ?</text:p>
      <text:p text:style-name="P59">CP : graphisme</text:p>
      <text:p text:style-name="P60">CE1 et CE2 : la copie</text:p>
      <text:p text:style-name="P61">CM1 et CM2 : la mémorisation des leçons.</text:p>
      <text:p text:style-name="P62"/>
      <text:p text:style-name="P63">Axe2 : faire vivre les valeurs de la République</text:p>
      <text:p text:style-name="P64"/>
      <text:p text:style-name="P65"><text:span text:style-name="T66">Développer la participation des élèves et leur apprentissage de la citoye</text:span><text:span text:style-name="T67">nneté :<text:s/></text:span><text:span text:style-name="T68">mettre en place un projet de solidarité envers une/ des écoles de St Martin.</text:span></text:p>
      <text:p text:style-name="P69">Participer, dans le cadre de la labellisation EDD, à différents projets menant à développer une conscience citoyenne : défi « recyclum » ; défi « les fraises en hiver, pourquoi ? » <text:s/>Mieux gérer son alimentation et les <text:s/>déchets  issus du repas: travail en lien avec la restauration scolaire ; participer aux éco-gestes.</text:p>
      <text:p text:style-name="P70">Travail spécifique sur le harcèlement à l’école.</text:p>
      <text:p text:style-name="P71">Intervention de la Croix-Rouge pour les CM2.</text:p>
      <text:p text:style-name="P72"/>
      <text:p text:style-name="P73"><text:span text:style-name="T74">Axe 3 :<text:s/></text:span><text:span text:style-name="T75">développer la coopération avec les partenaires</text:span><text:span text:style-name="T76">.</text:span></text:p>
      <text:p text:style-name="P77"/>
      <text:p text:style-name="P78">PEAC : mise en place d’ateliers « architecture » avec la participation des CAUE et mise en place d’un projet théâtre et musique avec une compagnie théâtrale. Travail avec la MABA, avec le musée de Nogent (lire et illustrer un conte). Mise en place d’une action avec le collège Watteau et un CM2 autour du prix des incorruptibles. Faire venir le musée à l’école : projet avec le musée en herbe.</text:p>
      <text:p text:style-name="P79"/>
      <text:p text:style-name="P80">Promouvoir une éducation partagée avec les parents : mise en place d’une réunion concernant les attendus du CP. (réflexion autour du sommeil, des devoirs, de la place des parents dans l’apprentissage, les écrans dans la vie des élèves)</text:p>
      <text:p text:style-name="P81"/>
      <text:p text:style-name="P82">Projet musique avec une nouvelle intervenante, Mme J.Dehondt. Travail à partir du 23/11<text:s/>jusqu’à juin. Une semaine sur deux pour les classes. <text:s/>Mise en place de spectacles en fin d’année. Dotation supplémentaire de 20h demandées dans le cadre du budget projet de l’école.</text:p>
      <text:p text:style-name="P83"/>
      <text:p text:style-name="P84"/>
      <text:p text:style-name="Standard"><text:span text:style-name="T85">Projets classes de découverte</text:span><text:span text:style-name="T86"> :</text:span></text:p>
      <text:p text:style-name="P87">Les deux classes de CM1 partiront cette<text:s/>année.</text:p>
      <text:p text:style-name="Standard"><text:span text:style-name="T88">La classe de Mme Olive et de Nicolaï partira en Suisse, du28 mai au 1</text:span><text:span text:style-name="T89">er</text:span><text:span text:style-name="T90"><text:s/>juin, en train, dans le cadre du jumelage avec Yverdon.</text:span></text:p>
      <text:p text:style-name="P91">La classe de Mme Oberti partira du 12 au 18 mars à l’Argentière (Ardèche) en train.</text:p>
      <text:p text:style-name="P92">Les participations financières sont<text:s/>les suivantes :</text:p>
      <text:list text:style-name="LFO21" text:continue-numbering="true">
        <text:list-item>
          <text:p text:style-name="P93">Suisse : prise en charge du déplacement en train par le budget projet de l’école.</text:p>
        </text:list-item>
        <text:list-item>
          <text:p text:style-name="P94">Ardèche : prise en charge du déplacement en train et du car sur place par le budget projet et participation de la coopérative de l’école à hauteur de 40 euro/<text:s/>élèves. Soit un prix demandé de 330 euro/famille. Pas de parents accompagnateurs mais des animateurs encadrants.</text:p>
        </text:list-item>
      </text:list>
      <text:p text:style-name="P95"/>
      <text:p text:style-name="P96"/>
      <text:p text:style-name="P97"/>
      <text:p text:style-name="P98"/>
      <text:p text:style-name="P99"/>
      <text:p text:style-name="P100"/>
      <text:p text:style-name="P101"/>
      <text:p text:style-name="P102"/>
      <text:soft-page-break/>
      <text:p text:style-name="P103">Activités sportives</text:p>
      <text:p text:style-name="P104"/>
      <text:p text:style-name="P105">La natation a repris un peu tardivement cette année. Les classes de CM2 y vont jusqu’au 05 /12</text:p>
      <text:p text:style-name="P106">et seront suivies<text:s/>par les classes de CE1 puis de CP. Ces dernières ont pu finalement être intégrées cette année car les travaux envisagés sont repoussés à l’année scolaire 2018/2019.</text:p>
      <text:p text:style-name="P107"/>
      <text:p text:style-name="P108">Les activités sportives autres ont lieu chaque semaine dans le gymnase ou au stade lors des sessions d’athlétisme.</text:p>
      <text:p text:style-name="P109">A noter cette année : les classes de CM1 bénéficieront de 6 séances d’initiation au golf. Les déplacements en car sont pris en charge par le budget projet de l’école.</text:p>
      <text:p text:style-name="P110"/>
      <text:p text:style-name="P111"/>
      <text:p text:style-name="P112"><text:span text:style-name="T113">Livret scolaire numérique :<text:s/></text:span><text:span text:style-name="T114">deux sessions encore cette année,<text:s/></text:span><text:span text:style-name="T115">fin janvier et fin juin. Les codes en direction des familles ne nous sont pas parvenus. Il est à prévoir qu’ils feront de nouveau l’objet d’une impression. <text:s/>Ces livrets seront accompagnés d’une note explicative concernant les critères d’évaluations retenus</text:span><text:span text:style-name="T116">. Les familles seront reçues à leur demande ou à la demande de l’enseignant.</text:span></text:p>
      <text:p text:style-name="P117"/>
      <text:p text:style-name="P118">Kermesse ou fête de fin d’année ?</text:p>
      <text:p text:style-name="P119"/>
      <text:p text:style-name="P120">En réflexion encore à ce jour.</text:p>
      <text:p text:style-name="P121"/>
      <text:p text:style-name="P122"><text:span text:style-name="T123">IV. Sécurité et travaux</text:span></text:p>
      <text:p text:style-name="P124"/>
      <text:p text:style-name="P125">PPMS : un nouveau PPMS a dû être établi : menace attentat/intrusion. Il définit un<text:s/>protocole pour se cacher ou se sauver. Un exercice aura lieu, comme l’an dernier, en décembre. Les familles seront prévenues.</text:p>
      <text:p text:style-name="P126">Les enseignants ont de nouveau fait le tour de l’école pour tester les sorties. Il faut encore prévoir le lieu de rassemblement ;<text:s/>prévenir le LEP que nous pourrions évacuer par chez eux et inversement.</text:p>
      <text:p text:style-name="P127">Les demandes sont les suivantes : faire des flèches à la peinture fluorescente dans tout au long du cheminement vers la chaufferie, au départ de la cuisine et au départ de la porte du<text:s/>côté de la loge.</text:p>
      <text:p text:style-name="P128">Modifier le sens d’ouverture des portes côté loge car il est très difficile de passer.</text:p>
      <text:p text:style-name="P129">Doter chaque classe, plus la directrice et la gardienne de talkies walkies pour pouvoir communiquer discrètement et surtout rester en contact si évacuation.</text:p>
      <text:p text:style-name="P130">Pose d’un détecteur de présence (lumière) devant la porte de l’école.</text:p>
      <text:p text:style-name="P131">Remise en état de la serrure de la porte d’entrée de l’école et vérification de la gâche (trop sensible, la porte ne se ferme pas hermétiquement une fois sur deux.</text:p>
      <text:p text:style-name="P132">Comment mieux protéger l’accès par le gymnase ? Signalétique ? Plot en béton ?</text:p>
      <text:p text:style-name="P133">Comment protéger cette porte vitrée de l’école qui donne à voir tout ce qui se passe dans le hall ?</text:p>
      <text:p text:style-name="P134"/>
      <text:p text:style-name="P135"><text:span text:style-name="T136">Le PPMS risques majeurs fera lui aussi l’objet d’un exercice lors du 2</text:span><text:span text:style-name="T137">ème</text:span><text:span text:style-name="T138"><text:s/>trimestre.</text:span></text:p>
      <text:p text:style-name="P139"/>
      <text:p text:style-name="P140">En ce qui concerne l’accueil des parents qui viennent chercher les enfants sur le temps scolaire, il est à noter que, parfois, la personne à l’accueil ne peut se déplacer dans les étages et laisser le parent seul dans l’entrée. Il lui est alors demandé de sortir<text:s/>et seulement après, la personne de l’accueil peut se déplacer dans les étages pour aller chercher l’enfant en question.</text:p>
      <text:p text:style-name="P141"/>
      <text:p text:style-name="P142"><text:span text:style-name="T143">Incendie : exercice réalisé le 22/09/2017 : 2min19s</text:span></text:p>
      <text:p text:style-name="P144"/>
      <text:p text:style-name="P145">Travaux réalisés cet été : classe de Mme Nicolas refaite sol, murs et éclairage.<text:s/>Pose des marquises au-dessus des entrées des toilettes de la cour. Remise en état des portes de secours du gymnase.</text:p>
      <text:p text:style-name="P146"/>
      <text:p text:style-name="P147"><text:span text:style-name="T148">Demandes : réfection de la classe n°18 / du sol du bureau de direction/ <text:s/>lavabos devant salle des maîtres à changer/recoller les carreaux c</text:span><text:span text:style-name="T149">assés dans les escaliers/ des vasistas sont encore bloqués.<text:s/></text:span><text:soft-page-break/><text:span text:style-name="T150">Pose d’un projecteur à détecteur de mouvements au-dessus de la porte d’entrée de l’école. Serrures des portes extérieurs à changer : ne se verrouillent pas de l’intérieur.</text:span></text:p>
      <text:p text:style-name="P151"><text:span text:style-name="T152"><text:s text:c="7"/></text:span></text:p>
      <text:p text:style-name="P153"><text:span text:style-name="T154">V. Coopérative.</text:span></text:p>
      <text:p text:style-name="P155"/>
      <text:p text:style-name="P156">A ce jour, il y sur le compte de l’école 1956, 33 <text:s/>euro.</text:p>
      <text:p text:style-name="P157">Dépenses en cours : 1313,81 euro.</text:p>
      <text:p text:style-name="P158">Disponible : 642,52 euros</text:p>
      <text:p text:style-name="P159"/>
      <text:p text:style-name="Standard"><text:span text:style-name="T160">Le 1</text:span><text:span text:style-name="T161">er</text:span><text:span text:style-name="T162"><text:s/>conseil de coopérative s’est tenu le 1er/09/2017. La Présidente est Mme Oberti et Mme Morin est de nouveau mandataire.</text:span></text:p>
      <text:p text:style-name="P163"/>
      <text:p text:style-name="P164">La vente de photo se déroule actuellement et jusqu’au 17 novembre Un appel de cotisation aura lieu début le lundi 20/11 et un deuxième appel début mars. Un document explicatif concernant la destination des fonds sera remis en même temps que les cartes.</text:p>
      <text:p text:style-name="P165">Les classes ont bénéficié d’un abonnement de leur choix.</text:p>
      <text:p text:style-name="Standard"><text:s/></text:p>
      <text:p text:style-name="P166"><text:span text:style-name="T167">VI . Questions pour la municipalité</text:span></text:p>
      <text:p text:style-name="P168"/>
      <text:p text:style-name="P169">Carte scolaire : baisse d’effectifs sur la ville mais construction prévue de 500 logements. Carte revue qui sera présentée aux directeurs la semaine prochaine et <text:s/>au conseil<text:s/>municipal avant fin décembre.</text:p>
      <text:p text:style-name="P170">Club de loisirs : effectif d’animateurs au complet/ taux de fréquentation du centre en augmentation/ taux de fréquentation de la restauration, environ 82%</text:p>
      <text:p text:style-name="P171">Portail famille : le système de majoration a été mis en place dans le<text:s/>but de faire jouer le jeu à toutes les familles inscrites. L'année dernière uniquement le 25% des familles inscrivait régulièrement les enfants aux activités post école (goûté/ étude/atelier). Les fédérations rappellent qu’un oubli ou une exception peuvent<text:s/>arriver sans être de mauvaise foi. La mairie a répondu qu’en cas d'exception il suffit d’écrire un mail et explique la situation à la maison de la famille pour que la majoration ne soit pas appliquée. Une vision transverse des activités des enfants sur le<text:s/>mois aiderait néanmoins les familles à mieux se repérer sur le site du portail famille.</text:p>
      <text:p text:style-name="P172"/>
      <text:p text:style-name="P173">Mise en place des nouveaux rythmes scolaires : les parents d’élèves ont rappelé ne pas avoir reçu de réponse de la part du Maire au courrier envoyé courant octobre. Réponse des représentants de la mairie : la réponse est prête et ne devrait pas tarder à arriver</text:p>
      <text:p text:style-name="P174"/>
      <text:p text:style-name="P175">Raccordement <text:s/>fibre optique en fin d’année. <text:s/></text:p>
      <text:p text:style-name="P176"/>
      <text:p text:style-name="P177"/>
      <text:p text:style-name="Standard"><text:s text:c="43"/><text:span text:style-name="T178">La séance est levée à 20h40</text:span></text:p>
      <text:p text:style-name="P179"/>
      <text:p text:style-name="P180"><text:span text:style-name="T181">Mme<text:s/></text:span>Morin-Iundt, directrice, Mme<text:s/>Lombardi FCPE, <text:s/>Mme Taïeb, PEE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ab-stops>
          <style:tab-stop style:type="left" style:position="0in"/>
        </style:tab-stops>
      </style:paragraph-properties>
      <style:text-properties style:font-name-asian="Arial Unicode M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3" style:display-name="WW_OutlineListStyle_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tab-stops>
          <style:tab-stop style:type="left" style:position="0.7916in"/>
        </style:tab-stops>
      </style:paragraph-properties>
      <style:text-properties style:font-name="Verdana" style:font-name-complex="Verdana" fo:font-size="8pt" style:font-size-asian="8pt" style:font-size-complex="8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Retraitcorpsdetexte21" style:display-name="Retrait corps de texte 21" style:family="paragraph" style:parent-style-name="Standard">
      <style:paragraph-properties fo:margin-left="0.5in">
        <style:tab-stops>
          <style:tab-stop style:type="left" style:position="0.85in"/>
        </style:tab-stops>
      </style:paragraph-properties>
      <style:text-properties style:font-name="Verdana" style:font-name-complex="Verdana" fo:font-size="8pt" style:font-size-asian="8pt" style:font-size-complex="8pt" fo:hyphenate="false"/>
    </style:style>
    <style:style style:name="Retraitcorpsdetexte31" style:display-name="Retrait corps de texte 31" style:family="paragraph" style:parent-style-name="Standard">
      <style:paragraph-properties fo:margin-left="0.4923in">
        <style:tab-stops/>
      </style:paragraph-properties>
      <style:text-properties style:font-name="Verdana" style:font-name-complex="Verdana" fo:font-size="8pt" style:font-size-asian="8pt" style:font-size-complex="8pt" fo:hyphenate="false"/>
    </style:style>
    <style:style style:name="Textbodyindent" style:display-name="Text body indent" style:family="paragraph" style:parent-style-name="Standard">
      <style:paragraph-properties fo:margin-left="0.875in" fo:text-indent="-0.875in">
        <style:tab-stops>
          <style:tab-stop style:type="left" style:position="0.7916in"/>
        </style:tab-stops>
      </style:paragraph-properties>
      <style:text-properties style:font-name="Verdana" style:font-name-complex="Verdana" fo:font-size="8pt" style:font-size-asian="8pt" style:font-size-complex="8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Policepardéfaut1" style:display-name="Police par défaut1" style:family="text"/>
    <style:style style:name="NumberingSymbols" style:display-name="Numbering Symbols" style:family="text"/>
    <style:style style:name="Numérodepage" style:display-name="Numéro de page" style:family="text" style:parent-style-name="Policepardéfaut"/>
    <style:style style:name="ListLabel1" style:display-name="ListLabel 1" style:family="text">
      <style:text-properties style:font-name-complex="Courier New"/>
    </style:style>
    <style:style style:name="TextedebullesCar" style:display-name="Texte de bulles Car" style:family="text" style:parent-style-name="Policepardéfaut">
      <style:text-properties style:font-name="Segoe UI" fo:font-size="9pt" style:font-size-asian="9pt" style:font-size-complex="8pt"/>
    </style:style>
    <text:list-style style:name="WW_OutlineListStyle_12" style:display-name="WW_OutlineListStyle_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2" style:display-name="WW8Num2">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3" style:display-name="WW8Num3">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2" style:display-name="WWNum2">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1">
        <style:list-level-properties text:list-level-position-and-space-mode="label-alignment">
          <style:list-level-label-alignment text:label-followed-by="listtab"/>
        </style:list-level-properties>
      </text:outline-level-style>
    </text:outlin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Pieddepage" style:family="paragraph">
      <style:paragraph-properties fo:margin-right="0.25in"/>
    </style:style>
    <style:style style:name="T3" style:parent-style-name="Policepardéfaut" style:family="text">
      <style:text-properties style:language-asian="fr" style:country-asian="F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dre1" text:anchor-type="paragraph" svg:x="0in" svg:y="0.00079in" svg:width="0.08264in" svg:height="0.19167in" style:rel-width="scale" style:rel-height="scale"><draw:text-box><text:p text:style-name="Pieddepage"><text:span text:style-name="Numérodepage"><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OLE Paul Langevin</dc:title>
    <meta:initial-creator>direction</meta:initial-creator>
    <dc:creator>Martine BONNEL</dc:creator>
    <meta:creation-date>2017-11-15T09:35:00Z</meta:creation-date>
    <dc:date>2017-11-15T09:35:00Z</dc:date>
    <meta:print-date>2017-11-15T09:3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21" meta:word-count="1684" meta:character-count="10926" meta:row-count="77" meta:non-whitespace-character-count="9263"/>
  </office:meta>
</office:document-meta>
</file>